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92F00004FD09DC24C54.svm"/>
  <manifest:file-entry manifest:media-type="" manifest:full-path="Pictures/2000000700003D10000044C9908F1D94.svm"/>
  <manifest:file-entry manifest:media-type="" manifest:full-path="Pictures/2000000700004D9B0000519BD980C23B.svm"/>
  <manifest:file-entry manifest:media-type="" manifest:full-path="Pictures/2000000700006436000050165D961D06.svm"/>
  <manifest:file-entry manifest:media-type="" manifest:full-path="Pictures/200000070000778200004F89EA3966D3.svm"/>
  <manifest:file-entry manifest:media-type="" manifest:full-path="Pictures/2000000700003BF6000045C0B5AE6083.svm"/>
  <manifest:file-entry manifest:media-type="" manifest:full-path="Pictures/2000000700006A4600004DBF9E98347C.svm"/>
  <manifest:file-entry manifest:media-type="" manifest:full-path="Pictures/20000007000061740000520425EB8F78.svm"/>
  <manifest:file-entry manifest:media-type="" manifest:full-path="Pictures/200000070000581400004D312FD7AED6.svm"/>
  <manifest:file-entry manifest:media-type="" manifest:full-path="Pictures/20000007000058140000483B909AA5E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4.128cm" style:rel-column-width="10525*"/>
    </style:style>
    <style:style style:name="Tableau1.B" style:family="table-column">
      <style:table-column-properties style:column-width="6.152cm" style:rel-column-width="15688*"/>
    </style:style>
    <style:style style:name="Tableau1.C" style:family="table-column">
      <style:table-column-properties style:column-width="3.822cm" style:rel-column-width="9747*"/>
    </style:style>
    <style:style style:name="Tableau1.D" style:family="table-column">
      <style:table-column-properties style:column-width="7.858cm" style:rel-column-width="20038*"/>
    </style:style>
    <style:style style:name="Tableau1.E" style:family="table-column">
      <style:table-column-properties style:column-width="3.739cm" style:rel-column-width="9537*"/>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3.201cm"/>
    </style:style>
    <style:style style:name="Tableau1.8" style:family="table-row">
      <style:table-row-properties style:min-row-height="3.339cm"/>
    </style:style>
    <style:style style:name="P1" style:family="paragraph" style:parent-style-name="Table_20_Contents">
      <style:text-properties fo:font-style="italic" style:font-style-asian="italic" style:font-style-complex="italic"/>
    </style:style>
    <style:style style:name="P2" style:family="paragraph" style:parent-style-name="Table_20_Contents">
      <style:text-properties fo:font-style="italic" style:text-underline-style="solid" style:text-underline-width="auto" style:text-underline-color="font-color" style:font-style-asian="italic" style:font-style-complex="italic"/>
    </style:style>
    <style:style style:name="P3" style:family="paragraph" style:parent-style-name="Table_20_Contents">
      <style:text-properties fo:font-style="normal" style:font-style-asian="normal" style:font-style-complex="normal"/>
    </style:style>
    <style:style style:name="P4" style:family="paragraph" style:parent-style-name="Table_20_Contents">
      <style:paragraph-properties fo:text-align="center" style:justify-single-word="false"/>
      <style:text-properties fo:font-style="normal" style:font-style-asian="normal" style:font-style-complex="normal"/>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7" style:family="paragraph" style:parent-style-name="Table_20_Contents">
      <style:text-properties fo:font-size="11pt" style:text-underline-style="solid" style:text-underline-width="auto" style:text-underline-color="font-color" style:font-size-asian="11pt" style:font-size-complex="11pt"/>
    </style:style>
    <style:style style:name="P8" style:family="paragraph" style:parent-style-name="Table_20_Contents">
      <style:text-properties fo:font-size="11pt" style:font-size-asian="11pt" style:font-size-complex="11pt"/>
    </style:style>
    <style:style style:name="P9" style:family="paragraph" style:parent-style-name="Table_20_Contents">
      <style:text-properties fo:font-size="11pt" fo:font-style="italic" style:text-underline-style="solid" style:text-underline-width="auto" style:text-underline-color="font-color" style:font-size-asian="11pt" style:font-style-asian="italic" style:font-size-complex="11pt" style:font-style-complex="italic"/>
    </style:style>
    <style:style style:name="P10" style:family="paragraph" style:parent-style-name="Table_20_Contents">
      <style:text-properties fo:font-size="11pt" fo:font-style="italic" style:font-size-asian="11pt" style:font-style-asian="italic" style:font-size-complex="11pt" style:font-style-complex="italic"/>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13" style:family="paragraph" style:parent-style-name="Table_20_Contents">
      <style:text-properties fo:font-style="italic" style:font-style-asian="italic" style:font-style-complex="italic"/>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ituations extraites du livre Pratiques corporelles <text:s/>Revue EPS</text:p>
      <text:p text:style-name="P11"/>
      <text:p text:style-name="P6">GYMNASTIQUE LENTE</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
          </table:table-cell>
          <table:table-cell table:style-name="Tableau1.A1" office:value-type="string">
            <text:p text:style-name="P5">Photo</text:p>
          </table:table-cell>
          <table:table-cell table:style-name="Tableau1.A1" office:value-type="string">
            <text:p text:style-name="P5">Objectif</text:p>
          </table:table-cell>
          <table:table-cell table:style-name="Tableau1.A1" office:value-type="string">
            <text:p text:style-name="P5">Descriptif</text:p>
          </table:table-cell>
          <table:table-cell table:style-name="Tableau1.E1" office:value-type="string">
            <text:p text:style-name="P5">Moment</text:p>
          </table:table-cell>
        </table:table-row>
        <table:table-row>
          <table:table-cell table:style-name="Tableau1.A2" office:value-type="string">
            <text:p text:style-name="P4"/>
            <text:p text:style-name="P4"/>
            <text:p text:style-name="P4">Le rocher</text:p>
          </table:table-cell>
          <table:table-cell table:style-name="Tableau1.A2" office:value-type="string">
            <text:p text:style-name="Table_20_Contents"><draw:frame draw:style-name="fr1" draw:name="images1" text:anchor-type="paragraph" svg:width="4.937cm" svg:height="3.452cm" draw:z-index="0"><draw:image xlink:href="Pictures/2000000700006A4600004DBF9E98347C.svm" xlink:type="simple" xlink:show="embed" xlink:actuate="onLoad"/></draw:frame></text:p>
          </table:table-cell>
          <table:table-cell table:style-name="Tableau1.A2" office:value-type="string">
            <text:p text:style-name="P3">Se relâcher musculairement</text:p>
          </table:table-cell>
          <table:table-cell table:style-name="Tableau1.A2" office:value-type="string">
            <text:p text:style-name="Table_20_Contents">A genoux,en boule,tête au sol,fesses sur les talons,bras allongés vers l'arrière,paumes vers le ciel,tenir au moins 30 secondes.</text:p>
            <text:p text:style-name="P2">Variable :</text:p>
            <text:p text:style-name="P1">Inspirer et expirer par le nez doucement « en remplissant le dos»à l'inspiration.</text:p>
          </table:table-cell>
          <table:table-cell table:style-name="Tableau1.E2" office:value-type="string">
            <text:p text:style-name="Table_20_Contents">En fin de séance EPS </text:p>
          </table:table-cell>
        </table:table-row>
        <table:table-row>
          <table:table-cell table:style-name="Tableau1.A2" office:value-type="string">
            <text:p text:style-name="P4"/>
            <text:p text:style-name="P4"/>
            <text:p text:style-name="P4"/>
            <text:p text:style-name="P4"/>
            <text:p text:style-name="P4"/>
            <text:p text:style-name="P4">Le scarabée</text:p>
          </table:table-cell>
          <table:table-cell table:style-name="Tableau1.A2" office:value-type="string">
            <text:p text:style-name="Table_20_Contents"/>
            <text:p text:style-name="Table_20_Contents"><draw:frame draw:style-name="fr2" draw:name="images10" text:anchor-type="paragraph" svg:x="0.734cm" svg:y="0.45cm" svg:width="4.493cm" svg:height="2.88cm" draw:z-index="9"><draw:image xlink:href="Pictures/2000000700006436000050165D961D06.svm" xlink:type="simple" xlink:show="embed" xlink:actuate="onLoad"/></draw:frame></text:p>
          </table:table-cell>
          <table:table-cell table:style-name="Tableau1.A2" office:value-type="string">
            <text:p text:style-name="Table_20_Contents">Assouplir les adducteurs ; se détendre</text:p>
          </table:table-cell>
          <table:table-cell table:style-name="Tableau1.A2" office:value-type="string">
            <text:p text:style-name="Table_20_Contents">Assis sur les plantes des pieds jointes,passer les bras sous les genoux par l'intérieur,les mains entourant les chevilles(posées sur les pieds),tête relâchée en avant.</text:p>
            <text:p text:style-name="Table_20_Contents">Position tenue au moins 30s. Ne jamais forcer.</text:p>
            <text:p text:style-name="Table_20_Contents"><text:span text:style-name="T1">Variable</text:span><text:span text:style-name="T1">s</text:span><text:span text:style-name="T1"> :</text:span></text:p>
            <text:p text:style-name="P1">Inspirer et expirer par le nez doucement « en remplissant le dos»à l'inspiration.</text:p>
            <text:p text:style-name="P1">Effectuer l'exercice jambes tendues.</text:p>
          </table:table-cell>
          <table:table-cell table:style-name="Tableau1.E2" office:value-type="string">
            <text:p text:style-name="Table_20_Contents">En fin de séance EPS </text:p>
          </table:table-cell>
        </table:table-row>
        <table:table-row table:style-name="Tableau1.4">
          <table:table-cell table:style-name="Tableau1.A2" office:value-type="string">
            <text:p text:style-name="P4"/>
            <text:p text:style-name="P4"/>
            <text:p text:style-name="P4">Le repos</text:p>
          </table:table-cell>
          <table:table-cell table:style-name="Tableau1.A2" office:value-type="string">
            <text:p text:style-name="Table_20_Contents"><draw:frame draw:style-name="fr1" draw:name="images2" text:anchor-type="paragraph" svg:width="4.165cm" svg:height="2.646cm" draw:z-index="1"><draw:image xlink:href="Pictures/200000070000581400004D312FD7AED6.svm" xlink:type="simple" xlink:show="embed" xlink:actuate="onLoad"/></draw:frame></text:p>
          </table:table-cell>
          <table:table-cell table:style-name="Tableau1.A2" office:value-type="string">
            <text:p text:style-name="Table_20_Contents">Se détendre</text:p>
          </table:table-cell>
          <table:table-cell table:style-name="Tableau1.A2" office:value-type="string">
            <text:p text:style-name="Table_20_Contents">Allongé sur le dos,tête au sol,genoux repliés sur la poitrine,les bras entourant les genoux.</text:p>
            <text:p text:style-name="Table_20_Contents"><text:span text:style-name="T1">Variable</text:span><text:span text:style-name="T1">s</text:span> :</text:p>
            <text:p text:style-name="P1">Inspirer et expirer par le nez doucement .</text:p>
          </table:table-cell>
          <table:table-cell table:style-name="Tableau1.E2" office:value-type="string">
            <text:p text:style-name="Table_20_Contents">Fin de séance EPS</text:p>
          </table:table-cell>
        </table:table-row>
        <text:soft-page-break/>
        <table:table-row>
          <table:table-cell table:style-name="Tableau1.A2" office:value-type="string">
            <text:p text:style-name="P1"/>
            <text:p text:style-name="P1"/>
            <text:p text:style-name="P1"/>
            <text:p text:style-name="P4">La guimauve</text:p>
          </table:table-cell>
          <table:table-cell table:style-name="Tableau1.A2" office:value-type="string">
            <text:p text:style-name="Table_20_Contents"><draw:frame draw:style-name="fr1" draw:name="images3" text:anchor-type="paragraph" svg:width="4.784cm" svg:height="2.942cm" draw:z-index="2"><draw:image xlink:href="Pictures/20000007000061740000520425EB8F78.svm" xlink:type="simple" xlink:show="embed" xlink:actuate="onLoad"/></draw:frame></text:p>
          </table:table-cell>
          <table:table-cell table:style-name="Tableau1.A2" office:value-type="string">
            <text:p text:style-name="Table_20_Contents">Coordonner</text:p>
            <text:p text:style-name="Table_20_Contents">Mobiliser sa colonne vertébrale</text:p>
          </table:table-cell>
          <table:table-cell table:style-name="Tableau1.A2" office:value-type="string">
            <text:p text:style-name="Table_20_Contents">Assis sur sa chaise,faire bouger son dos doucement de toutes les façons possibles(rond, droit,incliné,plat,creux..)sans bouger les fesses,puis courber le dos vers l'avant,vers les côtés en tentant d'aller le plus moins possible vers les expirations.</text:p>
          </table:table-cell>
          <table:table-cell table:style-name="Tableau1.E2" office:value-type="string">
            <text:p text:style-name="Table_20_Contents"/>
            <text:p text:style-name="Table_20_Contents"/>
            <text:p text:style-name="Table_20_Contents"/>
            <text:p text:style-name="Table_20_Contents">En classe</text:p>
          </table:table-cell>
        </table:table-row>
        <table:table-row>
          <table:table-cell table:style-name="Tableau1.A2" office:value-type="string">
            <text:p text:style-name="P4"/>
            <text:p text:style-name="P4"/>
            <text:p text:style-name="P4"/>
            <text:p text:style-name="P4">L'arbre et le vent</text:p>
          </table:table-cell>
          <table:table-cell table:style-name="Tableau1.A2" office:value-type="string">
            <text:p text:style-name="Table_20_Contents"><draw:frame draw:style-name="fr1" draw:name="images4" text:anchor-type="paragraph" svg:width="4.249cm" svg:height="3.642cm" draw:z-index="3"><draw:image xlink:href="Pictures/2000000700004D9B0000519BD980C23B.svm" xlink:type="simple" xlink:show="embed" xlink:actuate="onLoad"/></draw:frame></text:p>
          </table:table-cell>
          <table:table-cell table:style-name="Tableau1.A2" office:value-type="string">
            <text:p text:style-name="Table_20_Contents">Se détendre</text:p>
            <text:p text:style-name="Table_20_Contents">maîtriser son équilibre,se concentrer.</text:p>
          </table:table-cell>
          <table:table-cell table:style-name="Tableau1.A2" office:value-type="string">
            <text:p text:style-name="Table_20_Contents">Debout,droit et détendus,pieds légèrement écartés(enraciné comme un arbre),bras le long du corps,se balancer vers l'avant,vers le côté,vers l'avant,aussi loin que possible, en expirant.</text:p>
            <text:p text:style-name="P2">Variable :</text:p>
            <text:p text:style-name="P1">Faire appel à l'imaginaire sur la force du vent : de la brise à l'ouragan.</text:p>
          </table:table-cell>
          <table:table-cell table:style-name="Tableau1.E2" office:value-type="string">
            <text:p text:style-name="Table_20_Contents">Début de séance d' EPS</text:p>
          </table:table-cell>
        </table:table-row>
        <table:table-row>
          <table:table-cell table:style-name="Tableau1.A2" office:value-type="string">
            <text:p text:style-name="P3"/>
            <text:p text:style-name="P3"/>
            <text:p text:style-name="P3"/>
            <text:p text:style-name="P4">La chandelle</text:p>
          </table:table-cell>
          <table:table-cell table:style-name="Tableau1.A2" office:value-type="string">
            <text:p text:style-name="Table_20_Contents"/>
            <text:p text:style-name="Table_20_Contents"><draw:frame draw:style-name="fr1" draw:name="images5" text:anchor-type="paragraph" svg:width="5.017cm" svg:height="3.133cm" draw:z-index="4"><draw:image xlink:href="Pictures/200000070000778200004F89EA3966D3.svm" xlink:type="simple" xlink:show="embed" xlink:actuate="onLoad"/></draw:frame></text:p>
            <text:p text:style-name="Table_20_Contents"/>
            <text:p text:style-name="Table_20_Contents"/>
            <text:p text:style-name="Table_20_Contents"/>
            <text:p text:style-name="Table_20_Contents"/>
            <text:p text:style-name="Table_20_Contents"/>
            <text:p text:style-name="Table_20_Contents"/>
          </table:table-cell>
          <table:table-cell table:style-name="Tableau1.A2" office:value-type="string">
            <text:p text:style-name="Table_20_Contents">Coordonner les mouvements. Tonifier les muscles du dos et des fessiers.</text:p>
          </table:table-cell>
          <table:table-cell table:style-name="Tableau1.A2" office:value-type="string">
            <text:p text:style-name="Table_20_Contents">Allongé sur le dos,amener les genoux sur le front ou de part et d'autre des oreilles,puis poser les coudes au sol,les mais au niveau des reins.Ramener dans un premier temps les pieds au-dessus des fesses,genoux fléchis,éloigner les cuisses de la poitrine,puis déplier les jambes pour les amener à la verticale.</text:p>
            <text:p text:style-name="Table_20_Contents">Revenir à la position de départ en déroulant le dos doucement(vertèbre par vertèbre)</text:p>
          </table:table-cell>
          <table:table-cell table:style-name="Tableau1.E2" office:value-type="string">
            <text:p text:style-name="Table_20_Contents">Début de séance d' EPS</text:p>
          </table:table-cell>
        </table:table-row>
        <text:soft-page-break/>
        <table:table-row table:style-name="Tableau1.8">
          <table:table-cell table:style-name="Tableau1.A2" office:value-type="string">
            <text:p text:style-name="P1"/>
            <text:p text:style-name="P1"/>
            <text:p text:style-name="P1"/>
            <text:p text:style-name="P4">L'équilibre fessier</text:p>
          </table:table-cell>
          <table:table-cell table:style-name="Tableau1.A2" office:value-type="string">
            <text:p text:style-name="Table_20_Contents"/>
            <text:p text:style-name="Table_20_Contents"/>
            <text:p text:style-name="Table_20_Contents"><draw:frame draw:style-name="fr1" draw:name="images6" text:anchor-type="paragraph" svg:width="5.069cm" svg:height="3.731cm" draw:z-index="5"><draw:image xlink:href="Pictures/20000007000058140000483B909AA5EC.svm" xlink:type="simple" xlink:show="embed" xlink:actuate="onLoad"/></draw:frame></text:p>
          </table:table-cell>
          <table:table-cell table:style-name="Tableau1.A2" office:value-type="string">
            <text:p text:style-name="Table_20_Contents">Se tonifier.</text:p>
            <text:p text:style-name="Table_20_Contents">Maîtriser son équilibre.</text:p>
          </table:table-cell>
          <table:table-cell table:style-name="Tableau1.A2" office:value-type="string">
            <text:p text:style-name="Table_20_Contents">Assis en équilibre sur les fesses,sans aucun autre appui au sol,tenir la posture plusieurs secondes.</text:p>
            <text:p text:style-name="P2">Variables :</text:p>
            <text:p text:style-name="P1">Introduire un mouvement de pédalage.</text:p>
            <text:p text:style-name="P1">Le faire sur une chaise.</text:p>
          </table:table-cell>
          <table:table-cell table:style-name="Tableau1.E2" office:value-type="string">
            <text:p text:style-name="Table_20_Contents"/>
            <text:p text:style-name="Table_20_Contents"/>
            <text:p text:style-name="Table_20_Contents">Début séance EPS</text:p>
          </table:table-cell>
        </table:table-row>
        <table:table-row>
          <table:table-cell table:style-name="Tableau1.A2" office:value-type="string">
            <text:p text:style-name="P1"/>
            <text:p text:style-name="P4"/>
            <text:p text:style-name="P4"/>
            <text:p text:style-name="P4">Le chien</text:p>
          </table:table-cell>
          <table:table-cell table:style-name="Tableau1.A2" office:value-type="string">
            <text:p text:style-name="Table_20_Contents"><draw:frame draw:style-name="fr2" draw:name="images7" text:anchor-type="paragraph" svg:x="0.577cm" svg:y="0.953cm" svg:width="4.54cm" svg:height="3.482cm" draw:z-index="6"><draw:image xlink:href="Pictures/200000070000592F00004FD09DC24C54.svm" xlink:type="simple" xlink:show="embed" xlink:actuate="onLoad"/></draw:frame></text:p>
          </table:table-cell>
          <table:table-cell table:style-name="Tableau1.A2" office:value-type="string">
            <text:p text:style-name="Table_20_Contents">Assouplir les jambes et les épaules.</text:p>
          </table:table-cell>
          <table:table-cell table:style-name="Tableau1.A2" office:value-type="string">
            <text:p text:style-name="Table_20_Contents">A <text:s/>partir de la position à quatre pattes,sans déplacer les mains,lever les fesses pour tendre les bras et les jambes,puis pousser sur les mains afin d'amener les fesses le plus au-dessus possible des talons.(tronc et bras alignés)Tenter de poser les talons au sol.</text:p>
            <text:p text:style-name="Table_20_Contents">Insister sur l'importance de l'expiration pour faciliter le relâchement musculaire.</text:p>
            <text:p text:style-name="P1"><text:span text:style-name="T2">Variables </text:span>: </text:p>
            <text:p text:style-name="P1">Rapprocher les pieds de ses mains.</text:p>
            <text:p text:style-name="P1">Lever une jambe tendue.Maintenir son équilibre.</text:p>
          </table:table-cell>
          <table:table-cell table:style-name="Tableau1.E2" office:value-type="string">
            <text:p text:style-name="Table_20_Contents"/>
            <text:p text:style-name="Table_20_Contents">Début séance EPS</text:p>
          </table:table-cell>
        </table:table-row>
        <table:table-row>
          <table:table-cell table:style-name="Tableau1.A2" office:value-type="string">
            <text:p text:style-name="P4"/>
            <text:p text:style-name="P4"/>
            <text:p text:style-name="P4"/>
            <text:p text:style-name="P4">Le poisson</text:p>
          </table:table-cell>
          <table:table-cell table:style-name="Tableau1.A2" office:value-type="string">
            <text:p text:style-name="Table_20_Contents"/>
            <text:p text:style-name="Table_20_Contents"><draw:frame draw:style-name="fr2" draw:name="images8" text:anchor-type="paragraph" svg:x="1.169cm" svg:y="0.127cm" svg:width="3.62cm" svg:height="3.761cm" draw:z-index="7"><draw:image xlink:href="Pictures/2000000700003BF6000045C0B5AE6083.svm" xlink:type="simple" xlink:show="embed" xlink:actuate="onLoad"/></draw:frame></text:p>
            <text:p text:style-name="Table_20_Contents"/>
          </table:table-cell>
          <table:table-cell table:style-name="Tableau1.A2" office:value-type="string">
            <text:p text:style-name="Table_20_Contents">Se relâcher</text:p>
            <text:p text:style-name="Table_20_Contents">Assouplir les cuisses,les quadriceps et le psoas iliaque .</text:p>
          </table:table-cell>
          <table:table-cell table:style-name="Tableau1.A2" office:value-type="string">
            <text:p text:style-name="P7">Individuellement, sans matériel</text:p>
            <text:p text:style-name="P8">A partir de la position à genoux,les fesses posées au sol entre les talons,se coucher progressivement en arrière pour toucher le sol avec les épaules, la tête,voire avec tout le dos.</text:p>
            <text:p text:style-name="P8">Insister sur l'importance de l'expiration pour faciliter le relâchement musculaire.</text:p>
            <text:p text:style-name="P8">Ne jamais forcer:à chacun selon ses moyens.</text:p>
            <text:p text:style-name="P9">Variables </text:p>
            <text:p text:style-name="P10">- Varier la durée de maintien de la posture</text:p>
            <text:p text:style-name="P10">- Réaliser l'exercice les yeux fermés</text:p>
          </table:table-cell>
          <table:table-cell table:style-name="Tableau1.E2" office:value-type="string">
            <text:p text:style-name="Table_20_Contents">Au début ou en fin de séance EPS</text:p>
          </table:table-cell>
        </table:table-row>
        <text:soft-page-break/>
        <table:table-row>
          <table:table-cell table:style-name="Tableau1.A2" office:value-type="string">
            <text:p text:style-name="P1"/>
            <text:p text:style-name="P1"/>
            <text:p text:style-name="P1"/>
            <text:p text:style-name="P4"/>
            <text:p text:style-name="P4">La tresse</text:p>
          </table:table-cell>
          <table:table-cell table:style-name="Tableau1.A2" office:value-type="string">
            <text:p text:style-name="Table_20_Contents"><draw:frame draw:style-name="fr1" draw:name="images9" text:anchor-type="paragraph" svg:width="3.381cm" svg:height="4.595cm" draw:z-index="8"><draw:image xlink:href="Pictures/2000000700003D10000044C9908F1D94.svm" xlink:type="simple" xlink:show="embed" xlink:actuate="onLoad"/></draw:frame></text:p>
          </table:table-cell>
          <table:table-cell table:style-name="Tableau1.A2" office:value-type="string">
            <text:p text:style-name="Table_20_Contents">Se détendre</text:p>
            <text:p text:style-name="Table_20_Contents">maîtriser son équilibre,se concentrer.</text:p>
          </table:table-cell>
          <table:table-cell table:style-name="Tableau1.A2" office:value-type="string">
            <text:p text:style-name="Table_20_Contents">En équilibre sur le pied gauche,passer la cuisse droite par-dessus la cuisse gauche et accrocher le pied droit au mollet gauche,croiser les bras tendus,paumes des mains jointes,doigts croisés, ramener le bout des doigts sous le menton en fléchissant les coudes. Maintenir la posture au moins 10 secondes puis changer de jambe.</text:p>
            <text:p text:style-name="P1">Variable</text:p>
            <text:p text:style-name="P1">Insister sur l'importance du regard fixé sur un point à l'horizontale.</text:p>
          </table:table-cell>
          <table:table-cell table:style-name="Tableau1.E2" office:value-type="string">
            <text:p text:style-name="Table_20_Contents"/>
            <text:p text:style-name="Table_20_Contents">Au début ou en fin de séance EP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04T08:33:46.033000000</meta:creation-date>
    <dc:date>2015-03-18T20:54:08.10</dc:date>
    <meta:editing-duration>PT2H47M4S</meta:editing-duration>
    <meta:editing-cycles>49</meta:editing-cycles>
    <meta:generator>OpenOffice.org/3.3$Win32 OpenOffice.org_project/330m20$Build-9567</meta:generator>
    <dc:creator>RENIEZ Hélène</dc:creator>
    <meta:document-statistic meta:table-count="1" meta:image-count="10" meta:object-count="0" meta:page-count="4" meta:paragraph-count="77" meta:word-count="614" meta:character-count="3918"/>
  </office:meta>
</office:document-meta>
</file>